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03008217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1563414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99869451" text:style-name="WWNum2">
        <text:list-item>
          <text:p text:style-name="P64"><text:span text:style-name="T31">di essere consapevole che è obbligatorio:</text:span></text:p>
        </text:list-item>
      </text:list>
      <text:list xml:id="list19798128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6840957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01542071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5413654737468" text:continue-list="list29986945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541365177789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5414648976773" text:continue-list="list226840957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5413322131529" text:continue-list="list7541365177789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