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1907676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825482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20738290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01129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7368563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2343031529229" text:continue-list="list3001129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6368539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1101869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