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28808170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74880756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2153003967109" text:continue-list="list4288081701" text:style-name="WWNum3">
        <text:list-item>
          <text:p text:style-name="P39"><text:soft-page-break/><text:span text:style-name="T8">di essere consapevole che, </text:span></text:p>
        </text:list-item>
      </text:list>
      <text:list xml:id="list166971197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2152686809638" text:continue-list="list15215300396710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07263775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