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22668339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51823069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91922435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5703729222198" text:continue-list="list422668339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6583114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