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1733460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95408204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56403703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5332446115353" text:continue-list="list101733460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24871752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