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190602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6179227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456110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4651548080222" text:continue-list="list23190602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5375234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