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un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7019106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565121170"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62924826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18232712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31160010926465" text:continue-list="list427019106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993990245"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