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75882048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49561419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94256257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50465098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749054761"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55823190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42887838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23192506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60273894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26948138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15871721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447752406"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28671444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81964314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7010960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