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F900000117E2D599F2E50F6BF5.png" xlink:type="simple" xlink:show="embed" xlink:actuate="onLoad"/><svg:title>logo</svg:title><svg:desc>WebMobile:Bussola:GRAFICA:stemma_demo-01.jpg</svg:desc></draw:frame><text:span text:style-name="T1">Comune di Sun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317159452"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33086211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30315053682986"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032817256"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503624838"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544918516"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30314340171007" text:continue-list="list1503624838"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4" meta:non-whitespace-character-count="12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