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2071643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6295960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0314407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3541533141999" text:continue-list="list252071643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4161705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