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27473418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9718098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05433375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2066860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95343204220844" text:continue-list="list205433375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95344299508039" text:continue-list="list282066860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