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71569264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05007748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9650784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00465887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98978725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90032157435286" text:continue-list="list715692647" text:style-name="WWNum4">
        <text:list-item>
          <text:p text:style-name="P28"><text:span text:style-name="T49">di impegnarsi a comunicare ogni variazione di stati/fatti/condizioni e titolarità rispetto a quanto dichiarato;</text:span></text:p>
        </text:list-item>
      </text:list>
      <text:list xml:id="list90031547908741" text:continue-list="list100465887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50267878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10273269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05021031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