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un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77747435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06019900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088780697" text:style-name="WWNum4">
        <text:list-item>
          <text:p text:style-name="P41"><text:soft-page-break/><text:span text:style-name="T35">di impegnarsi a comunicare ogni variazione di stati/fatti/condizioni e titolarità rispetto a quanto dichiarato;</text:span></text:p>
        </text:list-item>
      </text:list>
      <text:list xml:id="list205336621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89374197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19492089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7385053776314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73851442188864" text:continue-list="list377747435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38858953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73850644461678" text:continue-list="list7385053776314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28840454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