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23885680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06514472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440259867" text:style-name="WWNum4">
        <text:list-item>
          <text:p text:style-name="P42"><text:span text:style-name="T42">di impegnarsi a comunicare ogni variazione di stati/fatti/condizioni e titolarità rispetto a quanto dichiarato;</text:span></text:p>
        </text:list-item>
      </text:list>
      <text:list xml:id="list69809921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92485931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33987982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1110216173513" text:continue-list="list123885680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1110643607778" text:continue-list="list233987982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57063012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