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14448120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88527860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359357477" text:style-name="WWNum4">
        <text:list-item>
          <text:p text:style-name="P28"><text:span text:style-name="T11">di impegnarsi a comunicare ogni variazione di stati/fatti/condizioni e titolarità rispetto a quanto dichiarato;</text:span></text:p>
        </text:list-item>
      </text:list>
      <text:list xml:id="list169126806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6121442698148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4087019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1215306289920" text:continue-list="list114448120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1215254085444" text:continue-list="list44087019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1213458582430" text:continue-list="list6121530628992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61215408558443" text:continue-list="list6121525408544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1215454336421" text:continue-list="list6121345858243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1215261535738" text:continue-list="list6121540855844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121337794302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