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un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08968491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33543486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82231673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949907309" text:style-name="WWNum4">
        <text:list-item>
          <text:p text:style-name="P35"><text:span text:style-name="T36">di impegnarsi a comunicare ogni variazione di stati/fatti/condizioni e titolarità rispetto a quanto dichiarato;</text:span></text:p>
        </text:list-item>
      </text:list>
      <text:list xml:id="list335065233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8285447143485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98902023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2855052878913" text:continue-list="list308968491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2853947813723" text:continue-list="list198902023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285371514976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8285423457983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2853871156465" text:continue-list="list8285505287891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2854192141366" text:continue-list="list8285423457983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285528266029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