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Suni</text:span></text:p>
      <text:p text:style-name="P1"><draw:line text:anchor-type="char" draw:z-index="0" draw:name="Connettore 1 1" draw:style-name="gr1" draw:text-style-name="P93" svg:x1="-0.0008in" svg:y1="0.5319in" svg:x2="6.6937in" svg:y2="0.5319in"><text:p/></draw:line><text:span text:style-name="T2">Provincia di Oristan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241727658"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85653701393874"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85655448558948"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85653809466266"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85655178398060"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85654845421395"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8565506434849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841370180"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838821521"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340357976"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879727502"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678531044"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7" meta:non-whitespace-character-count="27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