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598153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424607862658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335574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4244795787904" text:continue-list="list9424607862658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4244725901510" text:continue-list="list413355746" text:style-name="WWNum3">
        <text:list-item>
          <text:p text:style-name="P42"><text:span text:style-name="T23">di essere consapevole che è obbligatorio:</text:span></text:p>
        </text:list-item>
      </text:list>
      <text:list xml:id="list17748303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246300634431" text:continue-list="list9424479578790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4245528736996" text:continue-list="list9424472590151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424604509865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42450558784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4244741714378" text:continue-list="list17748303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245824918617" text:continue-list="list942450558784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