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9943657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4880405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00991661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3603858823901" text:continue-list="list209943657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3366512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