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7472372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144078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1889072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5148602521626" text:continue-list="list167472372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9178647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