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05925194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045019231903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044959054852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9395458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045068624636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0451190443239" text:continue-list="list10044959054852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045071735176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46781484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5976954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21290148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94190540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