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8281150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021732208616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021717885185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12707457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173447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021779387639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0217375009538" text:continue-list="list212707457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021609623335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1882744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5896262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9150585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