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756524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95036449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2357497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0548401566699" text:continue-list="list11756524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8251899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