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1488551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79880222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53735572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3738285707084" text:continue-list="list271488551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98161301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