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8913902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7578155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7985538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4086887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5729340537938" text:continue-list="list357985538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6992675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5729935931191" text:continue-list="list137578155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66185090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