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uni</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69519378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02860787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044467439852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03134481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2429027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734948225" text:style-name="WWNum5">
        <text:list-item>
          <text:p text:style-name="P36"><text:span text:style-name="T28">di impegnarsi a comunicare ogni variazione di stati/fatti/condizioni e titolarità rispetto a quanto dichiarato;</text:span></text:p>
        </text:list-item>
      </text:list>
      <text:list xml:id="list100443836578673" text:continue-list="list303134481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95516181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0443834355058" text:continue-list="list10044383657867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0443978367441" text:continue-list="list369519378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0443762121729" text:continue-list="list10044383435505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0444136060245" text:continue-list="list3734948225" text:style-name="WWNum5">
        <text:list-item>
          <text:p text:style-name="P44"><text:span text:style-name="T28">di impegnarsi a comunicare ogni variazione di stati/fatti/condizioni rispetto a quanto dichiarato;</text:span></text:p>
        </text:list-item>
      </text:list>
      <text:list xml:id="list100443553905014" text:continue-list="list10044376212172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24167769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87882812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