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Oristano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825848926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83160243013307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21002113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1569948733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1" meta:character-count="16973" meta:non-whitespace-character-count="150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