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709948965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83037836410943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971543747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942536520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2" meta:non-whitespace-character-count="12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