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-start text:name="_Hlk6408751"/><text:span text:style-name="T1">Comune di Sun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36415751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235728263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0" meta:non-whitespace-character-count="4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