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bookmark text:name="_GoBack"/><text:span text:style-name="T1">Comune di Sun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804397619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796552357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7550118391253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4" meta:non-whitespace-character-count="1550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