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79134941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3531266154101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3531209055562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35313300371064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3531331906077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3531381883985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3531228401991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3531247940570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3531343927108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3531346924066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