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8479541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213581380266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1567466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0889880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5471553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213465363312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9619186" text:style-name="WW8Num36">
              <text:list-item>
                <text:p text:style-name="P201"><text:span text:style-name="T29">CILA: art. 6/bis – SCIA art. 37 DPR n. 380/01. </text:span><text:span text:style-name="T20">(O legge regionale).</text:span></text:p>
              </text:list-item>
            </text:list>
            <text:list xml:id="list42135304384473" text:continue-list="list4213465363312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21342759764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8004779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5242472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2134295387327" text:continue-list="list58004779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213382206071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86005632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213475691540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7621219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21353106974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4921388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213438685938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65362080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213541374102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8439200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96673235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213402556229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78277664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6761130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8275693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47139954" text:style-name="WW8Num5">
              <text:list-item>
                <text:list>
                  <text:list-item>
                    <text:p text:style-name="P204"><text:span text:style-name="T29">CILA: art. 6/bis DPR n. 380/01. </text:span><text:span text:style-name="T20">(O legge regionale).</text:span></text:p>
                  </text:list-item>
                </text:list>
              </text:list-item>
            </text:list>
            <text:list xml:id="list42134788864379" text:continue-list="list178275693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98450081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1392089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4664109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845749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96616678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2134225405733" text:continue-list="list4213581380266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5489711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4798162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05610819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4406596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213579982640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6195325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533389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380554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6166143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48730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213466947005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5267178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213382063077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3620490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54776364" text:style-name="WW8Num84">
              <text:list-item>
                <text:p text:style-name="P167"><text:span text:style-name="T20">Si differenzia dalla voce “B. 25”, che prevede il periodo </text:span><text:soft-page-break/><text:span text:style-name="T20">dell’occupazione superiore a 120 gg.</text:span></text:p>
              </text:list-item>
            </text:list>
            <text:list xml:id="list42134271769514" text:continue-list="list281392089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22551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2134562071176" text:continue-list="list315477636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7525100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2135547782273" text:continue-list="list22225515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2134531571924" text:continue-list="list4213427176951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135118078618" text:continue-list="list421355477822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11280085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8218783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72395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494430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21342661266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4888360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8665853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98213123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4841510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12110249" text:style-name="WW8Num6">
              <text:list-item>
                <text:p text:style-name="P176"><text:span text:style-name="T20">Titolo abilitativo edilizio per il privato: CILA/Permesso di costruire/SCIA in alternativa, “super”, secondo la tipologia del monumento.</text:span></text:p>
              </text:list-item>
            </text:list>
            <text:list xml:id="list42134499670670" text:continue-list="list198213123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8824464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0576492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8859914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6865521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9232073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7486598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8837751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14033018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56206468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8811407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3636789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3236718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880305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8501893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21350803541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213580532684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213561197636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213564817231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213525937417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21353763262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9707816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9438888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213582614156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1521556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813452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213445418628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9760246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2135100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21345111490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5450132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887763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213553498133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213541643390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