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67250012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173060640377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173068331750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173021645856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172932205487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173014752798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96618061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173004436480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1730810892035" text:continue-list="list4173014752798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6777164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7181883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73020647270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172933446145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3272461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672541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54325057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1729171643745" text:continue-list="list20672541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