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20509013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38830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4174770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361849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9014458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78256889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93136107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412967132775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69221693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6943688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3897941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9261313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18140831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