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77359833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7657665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74796980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59713866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05127675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323109087357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3231075622269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23107833622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323116860062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323120147641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323111624250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23110139492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3231145381756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323125617969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323111359970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323115575954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3231133041064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323123274976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323112063157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23125238768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3231105376077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323120091436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323112565427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23124072757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323120062482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323112085820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323107420219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323117700578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323127725168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323118896781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323122519722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323121310354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323118700851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323124996265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3231171739595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68996371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