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34944754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090241624408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090208979469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84528804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0902346849085" text:continue-list="list15090208979469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1576054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0903402336212" text:continue-list="list15090234684908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29370648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