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03979185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4343666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31033979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55785305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3340377971363" text:continue-list="list231033979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96318604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3338904985059" text:continue-list="list15334037797136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78390288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3339948258384" text:continue-list="list15333890498505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333937804350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