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024907258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938784804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20255617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316085235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912122410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6" meta:non-whitespace-character-count="7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