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F900000117E2D599F2E50F6BF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line-height="150%">
        <style:tab-stops>
          <style:tab-stop style:position="4.6665in"/>
        </style:tab-stops>
      </style:paragraph-properties>
      <style:text-properties style:font-name="Arial" fo:font-size="10pt" style:font-size-asian="10pt" style:font-name-complex="Arial1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line-height="150%" fo:text-align="center" style:justify-single-word="false">
        <style:tab-stops>
          <style:tab-stop style:position="4.6665in"/>
        </style:tab-stops>
      </style:paragraph-properties>
    </style:style>
    <style:style style:name="P8" style:family="paragraph" style:parent-style-name="Standard">
      <style:paragraph-properties fo:line-height="150%">
        <style:tab-stops>
          <style:tab-stop style:position="4.6665in"/>
        </style:tab-stops>
      </style:paragraph-properties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6665in"/>
        </style:tab-stops>
      </style:paragraph-properties>
    </style:style>
    <style:style style:name="P10" style:family="paragraph" style:parent-style-name="Standard">
      <style:paragraph-properties fo:line-height="150%" fo:text-align="end" style:justify-single-word="false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left="3.5835in" fo:margin-right="0in" fo:line-height="150%" fo:text-indent="0in" style:auto-text-indent="false"/>
      <style:text-properties style:font-name="Arial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3.5835in" fo:margin-right="0in" fo:line-height="150%" fo:text-indent="0in" style:auto-text-indent="false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  <style:text-properties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in" fo:line-height="150%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0in" style:auto-text-indent="false"/>
    </style:style>
    <style:style style:name="P17" style:family="paragraph" style:parent-style-name="Standard">
      <style:paragraph-properties fo:margin-left="0.4571in" fo:margin-right="0in" fo:line-height="150%" fo:text-indent="-0.4571in" style:auto-text-indent="false">
        <style:tab-stops>
          <style:tab-stop style:position="4.6665in"/>
        </style:tab-stops>
      </style:paragraph-properties>
    </style:style>
    <style:style style:name="P18" style:family="paragraph" style:parent-style-name="Standard">
      <style:paragraph-properties fo:margin-left="4.1665in" fo:margin-right="0in" fo:line-height="200%" fo:text-align="center" style:justify-single-word="false" fo:text-indent="0in" style:auto-text-indent="false">
        <style:tab-stops>
          <style:tab-stop style:position="4.6665in"/>
        </style:tab-stops>
      </style:paragraph-properties>
    </style:style>
    <style:style style:name="P19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9.5pt" fo:letter-spacing="-0.0028in" style:font-size-asian="9.5pt" style:font-name-complex="Arial1" style:font-size-complex="9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7pt" style:font-size-asian="7pt" style:font-name-complex="Arial1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2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1" draw:name="Connettore 1 1" draw:style-name="gr2" draw:text-style-name="P21" svg:x1="-0.0008in" svg:y1="0.5319in" svg:x2="6.6937in" svg:y2="0.5327in"><text:p/></draw:line><text:span text:style-name="T2">Provincia di Oristano</text:span></text:p>
      <text:p text:style-name="P2"/>
      <text:p text:style-name="P12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CANONE PER L’OCCUPAZIONE DI SPAZI ED AREE PUBBLICHE – RICHIESTA DI RIESAME IN AUTOTUTELA</text:span></text:p>
          </table:table-cell>
        </table:table-row>
      </table:table>
      <text:p text:style-name="P12"/>
      <text:p text:style-name="P13"><text:span text:style-name="T4">AL FUNZIONARIO RESPONSABILE</text:span></text:p>
      <text:p text:style-name="P5"><text:span text:style-name="T5">Oggetto: </text:span><text:span text:style-name="T6">Richiesta di annullamento di atto illegittimo/infondato.</text:span></text:p>
      <text:p text:style-name="P14"/>
      <text:p text:style-name="P15"><text:span text:style-name="T4">Il/la sottoscritto/a </text:span><field:fieldmark-start text:name="__Fieldmark__14_3724527187" field:type="vnd.oasis.opendocument.field.FORMTEXT"/><text:span text:style-name="T4">....................................................</text:span><field:fieldmark-end/><text:span text:style-name="T4"> nato/a a </text:span><field:fieldmark-start text:name="__Fieldmark__18_3724527187" field:type="vnd.oasis.opendocument.field.FORMTEXT"/><text:span text:style-name="T4">..............................................</text:span><field:fieldmark-end/><text:span text:style-name="T4"> il </text:span><field:fieldmark-start text:name="__Fieldmark__22_3724527187" field:type="vnd.oasis.opendocument.field.FORMTEXT"/><text:span text:style-name="T4">........................</text:span><field:fieldmark-end/></text:p>
      <text:p text:style-name="P5"><text:span text:style-name="T4">residente in </text:span><field:fieldmark-start text:name="__Fieldmark__27_3724527187" field:type="vnd.oasis.opendocument.field.FORMTEXT"/><text:span text:style-name="T4">................................................</text:span><field:fieldmark-end/><text:span text:style-name="T4"> via </text:span><field:fieldmark-start text:name="__Fieldmark__31_3724527187" field:type="vnd.oasis.opendocument.field.FORMTEXT"/><text:span text:style-name="T4">.......................................</text:span><field:fieldmark-end/><text:span text:style-name="T4"> n. </text:span><field:fieldmark-start text:name="__Fieldmark__35_3724527187" field:type="vnd.oasis.opendocument.field.FORMTEXT"/><text:span text:style-name="T4">........................</text:span><field:fieldmark-end/><text:span text:style-name="T4"> tel. </text:span><field:fieldmark-start text:name="__Fieldmark__39_3724527187" field:type="vnd.oasis.opendocument.field.FORMTEXT"/><text:span text:style-name="T4">........................</text:span><field:fieldmark-end/></text:p>
      <text:p text:style-name="P5"><text:span text:style-name="T4">Codice fiscale </text:span><field:fieldmark-start text:name="__Fieldmark__44_3724527187" field:type="vnd.oasis.opendocument.field.FORMTEXT"/><text:span text:style-name="T4">................................................</text:span><field:fieldmark-end/><text:span text:style-name="T4">.</text:span></text:p>
      <text:p text:style-name="P6"><text:span text:style-name="T7">PREMESSO</text:span></text:p>
      <text:p text:style-name="P5"><text:span text:style-name="T4">che con:</text:span></text:p>
      <text:p text:style-name="P5"><text:bookmark-start text:name="Controllo1"/><field:fieldmark text:name="__Fieldmark__51_3724527187" field:type="vnd.oasis.opendocument.field.FORMCHECKBOX"/><text:bookmark-end text:name="Controllo1"/><text:span text:style-name="T4"><text:s/>avviso di accertamento;</text:span></text:p>
      <text:p text:style-name="P5"><text:bookmark-start text:name="Controllo2"/><field:fieldmark text:name="__Fieldmark__57_3724527187" field:type="vnd.oasis.opendocument.field.FORMCHECKBOX"/><text:bookmark-end text:name="Controllo2"/><text:span text:style-name="T4"><text:s/>avviso di liquidazione;</text:span></text:p>
      <text:p text:style-name="P5"><text:bookmark-start text:name="Controllo3"/><field:fieldmark text:name="__Fieldmark__63_3724527187" field:type="vnd.oasis.opendocument.field.FORMCHECKBOX"/><text:bookmark-end text:name="Controllo3"/><text:span text:style-name="T4"><text:s/>comunicazione di rigetto di istanza di rimborso;</text:span></text:p>
      <text:p text:style-name="P16"><text:span text:style-name="T4">notificato in data </text:span><field:fieldmark-start text:name="__Fieldmark__70_3724527187" field:type="vnd.oasis.opendocument.field.FORMTEXT"/><text:span text:style-name="T4">................................................................</text:span><field:fieldmark-end/><text:span text:style-name="T4">, concernente il canone per l’occupazione di spazi ed aree pubbliche relativo all’anno </text:span><field:fieldmark-start text:name="__Fieldmark__78_3724527187" field:type="vnd.oasis.opendocument.field.FORMTEXT"/><text:span text:style-name="T4">.............................</text:span><field:fieldmark-end/><text:span text:style-name="T4">, codesto ufficio ha: </text:span></text:p>
      <text:p text:style-name="P8"><text:bookmark-start text:name="Controllo4"/><field:fieldmark text:name="__Fieldmark__83_3724527187" field:type="vnd.oasis.opendocument.field.FORMCHECKBOX"/><text:bookmark-end text:name="Controllo4"/><text:span text:style-name="T4"><text:s/>accertato un tributo o un maggior tributo di <text:tab/>€ </text:span><field:fieldmark-start text:name="__Fieldmark__90_3724527187" field:type="vnd.oasis.opendocument.field.FORMTEXT"/><text:span text:style-name="T4">.................................................</text:span><field:fieldmark-end/></text:p>
      <text:p text:style-name="P8"><text:bookmark-start text:name="Controllo5"/><field:fieldmark text:name="__Fieldmark__94_3724527187" field:type="vnd.oasis.opendocument.field.FORMCHECKBOX"/><text:bookmark-end text:name="Controllo5"/><text:span text:style-name="T4"><text:s/>chiesto il pagamento del tributo di <text:tab/>€ </text:span><field:fieldmark-start text:name="__Fieldmark__101_3724527187" field:type="vnd.oasis.opendocument.field.FORMTEXT"/><text:span text:style-name="T4">.................................................</text:span><field:fieldmark-end/></text:p>
      <text:p text:style-name="P8"><text:bookmark-start text:name="Controllo6"/><field:fieldmark text:name="__Fieldmark__105_3724527187" field:type="vnd.oasis.opendocument.field.FORMCHECKBOX"/><text:bookmark-end text:name="Controllo6"/><text:span text:style-name="T4"><text:s/>irrogato sanzione per <text:tab/>€ </text:span><field:fieldmark-start text:name="__Fieldmark__112_3724527187" field:type="vnd.oasis.opendocument.field.FORMTEXT"/><text:span text:style-name="T4">.................................................</text:span><field:fieldmark-end/></text:p>
      <text:p text:style-name="P8"><text:bookmark-start text:name="Controllo7"/><field:fieldmark text:name="__Fieldmark__116_3724527187" field:type="vnd.oasis.opendocument.field.FORMCHECKBOX"/><text:bookmark-end text:name="Controllo7"/><text:span text:style-name="T4"><text:s/>respinto una richiesta di rimborso di<text:tab/>€ </text:span><field:fieldmark-start text:name="__Fieldmark__123_3724527187" field:type="vnd.oasis.opendocument.field.FORMTEXT"/><text:span text:style-name="T4">.................................................</text:span><field:fieldmark-end/></text:p>
      <text:p text:style-name="P7"><text:span text:style-name="T7">Considerato che</text:span></text:p>
      <text:p text:style-name="P8"><text:span text:style-name="T4">tale provvedimento appare:</text:span></text:p>
      <text:p text:style-name="P8"><text:bookmark-start text:name="Controllo8"/><field:fieldmark text:name="__Fieldmark__129_3724527187" field:type="vnd.oasis.opendocument.field.FORMCHECKBOX"/><text:bookmark-end text:name="Controllo8"/><text:span text:style-name="T4"><text:s/>illegittimo;</text:span></text:p>
      <text:p text:style-name="P8"><text:bookmark-start text:name="Controllo9"/><field:fieldmark text:name="__Fieldmark__135_3724527187" field:type="vnd.oasis.opendocument.field.FORMCHECKBOX"/><text:bookmark-end text:name="Controllo9"/><text:span text:style-name="T4"><text:s/>infondato </text:span><text:bookmark-start text:name="Controllo10"/><field:fieldmark text:name="__Fieldmark__140_3724527187" field:type="vnd.oasis.opendocument.field.FORMCHECKBOX"/><text:bookmark-end text:name="Controllo10"/><text:span text:style-name="T4"><text:s/>in tutto </text:span><text:bookmark-start text:name="Controllo11"/><field:fieldmark text:name="__Fieldmark__145_3724527187" field:type="vnd.oasis.opendocument.field.FORMCHECKBOX"/><text:bookmark-end text:name="Controllo11"/><text:span text:style-name="T4"><text:s/>in parte;</text:span></text:p>
      <text:p text:style-name="P8"><text:span text:style-name="T4">per i seguenti motivi: </text:span><text:bookmark-start text:name="Testo31"/><field:fieldmark-start text:name="Testo3" field:type="vnd.oasis.opendocument.field.FORMTEXT"/><text:span text:style-name="T4">...........................................................................................................................................</text:span><field:fieldmark-end/><text:bookmark-end text:name="Testo31"/><text:span text:style-name="T4"> </text:span><field:fieldmark-start text:name="__Fieldmark__158_3724527187" field:type="vnd.oasis.opendocument.field.FORMTEXT"/><text:span text:style-name="T4">............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7"><text:span text:style-name="T7">CHIEDE</text:span></text:p>
      <text:p text:style-name="P9"><text:span text:style-name="T4">a codesto ufficio di riesaminare il provvedimento sopra indicato e di procedere al suo annullamento </text:span><text:bookmark-start text:name="Controllo12"/><field:fieldmark text:name="__Fieldmark__165_3724527187" field:type="vnd.oasis.opendocument.field.FORMCHECKBOX"/><text:bookmark-end text:name="Controllo12"/><text:span text:style-name="T4"><text:s/>totale </text:span><text:bookmark-start text:name="Controllo13"/><field:fieldmark text:name="__Fieldmark__170_3724527187" field:type="vnd.oasis.opendocument.field.FORMCHECKBOX"/><text:bookmark-end text:name="Controllo13"/><text:span text:style-name="T4"><text:s/>parziale ai sensi di quanto previsto dall’’art. 2 quater del D.L. n. 564/1994 e successive modificazioni e del D.M. n. 37/1997.</text:span></text:p>
      <text:p text:style-name="P8"><text:span text:style-name="T4">Contemporaneamente chiede che siano sospesi gli effetti dell’atto in premessa.</text:span></text:p>
      <text:p text:style-name="P3"/>
      <text:p text:style-name="P17"><text:span text:style-name="T4">Allega: </text:span><field:fieldmark-start text:name="__Fieldmark__180_3724527187" field:type="vnd.oasis.opendocument.field.FORMTEXT"/><text:span text:style-name="T4">.................................................................................................................................................................</text:span><field:fieldmark-end/><text:span text:style-name="T4"> </text:span><field:fieldmark-start text:name="__Fieldmark__184_3724527187" field:type="vnd.oasis.opendocument.field.FORMTEXT"/><text:span text:style-name="T4">................................................................................................................................................................</text:span><field:fieldmark-end/><text:span text:style-name="T4">.</text:span></text:p>
      <text:p text:style-name="P3"/>
      <text:p text:style-name="P8"><text:span text:style-name="T4">Luogo e data </text:span><field:fieldmark-start text:name="__Fieldmark__190_3724527187" field:type="vnd.oasis.opendocument.field.FORMTEXT"/><text:span text:style-name="T4">..................................................................</text:span><field:fieldmark-end/></text:p>
      <text:p text:style-name="P18"><text:span text:style-name="T7">Firma</text:span></text:p>
      <text:p text:style-name="P10"><field:fieldmark-start text:name="__Fieldmark__195_3724527187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071in" svg:y1="0.1315in" svg:x2="1.6736in" svg:y2="0.1319in"><text:p/></draw:line><text:span text:style-name="MT1">Cat. V - N. 853585.12.a</text:span></text:p>
        <text:p text:style-name="MP3"><text:span text:style-name="MT1"><text:s text:c="14"/></text:span><text:bookmark text:name="_GoBack"/><text:span text:style-name="MT1"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creation-date>2017-06-29T04:59:00</meta:creation-date>
    <dc:date>2017-06-29T04:59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1" meta:paragraph-count="32" meta:word-count="260" meta:character-count="2628" meta:non-whitespace-character-count="24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