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844580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9040296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20503170" text:style-name="WWNum4">
        <text:list-item>
          <text:p text:style-name="P24"><text:span text:style-name="T33">di impegnarsi a comunicare ogni variazione di stati/fatti/condizioni e titolarità rispetto a quanto dichiarato;</text:span></text:p>
        </text:list-item>
      </text:list>
      <text:list xml:id="list274529297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3752131201231" text:continue-list="list129040296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3751761292975" text:continue-list="list274529297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1978202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75822116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4723667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1252947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