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29823981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555759207207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8897535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60367233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94336927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5557714375823" text:continue-list="list260367233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