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77713789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52089409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550972082326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31863652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550949341073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5510466666013" text:continue-list="list9550972082326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77362356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