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Oristano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1400097161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47968613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94855401340057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1031896330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4284582260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897" meta:non-whitespace-character-count="80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