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Oristan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641421856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846695429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962811462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95044780678873" text:continue-list="list3846695429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588717394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95045217154508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839284689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9" meta:non-whitespace-character-count="8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