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54837810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02049346125809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07364238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0204966979814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02049254716146" text:continue-list="list10204934612580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18442501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