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Oristano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1133644372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221332680282667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1" meta:character-count="3448" meta:non-whitespace-character-count="3145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