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488094977" field:type=""/><field:fieldmark-end/><field:fieldmark-start text:name="__Fieldmark__48_148809497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488094977" field:type=""/><field:fieldmark-end/><field:fieldmark-start text:name="__Fieldmark__59_148809497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488094977" field:type=""/><field:fieldmark-end/><field:fieldmark-start text:name="__Fieldmark__72_148809497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488094977" field:type=""/><field:fieldmark-end/><field:fieldmark-start text:name="__Fieldmark__83_148809497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488094977" field:type=""/><field:fieldmark-end/><field:fieldmark-start text:name="__Fieldmark__94_148809497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488094977" field:type=""/><field:fieldmark-end/><field:fieldmark-start text:name="__Fieldmark__123_1488094977" field:type=""/><field:fieldmark-end/><field:fieldmark-start text:name="__Fieldmark__125_1488094977" field:type=""/><field:fieldmark-end/><field:fieldmark-start text:name="__Fieldmark__127_148809497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488094977" field:type=""/><field:fieldmark-end/><field:fieldmark-start text:name="__Fieldmark__135_1488094977" field:type=""/><field:fieldmark-end/><field:fieldmark-start text:name="__Fieldmark__137_1488094977" field:type=""/><field:fieldmark-end/><field:fieldmark-start text:name="__Fieldmark__139_148809497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488094977" field:type=""/><field:fieldmark-end/><field:fieldmark-start text:name="__Fieldmark__150_1488094977" field:type=""/><field:fieldmark-end/><field:fieldmark-start text:name="__Fieldmark__152_1488094977" field:type=""/><field:fieldmark-end/><field:fieldmark-start text:name="__Fieldmark__154_1488094977" field:type=""/><field:fieldmark-end/><field:fieldmark-start text:name="__Fieldmark__156_1488094977" field:type=""/><field:fieldmark-end/><field:fieldmark-start text:name="__Fieldmark__158_1488094977" field:type=""/><field:fieldmark-end/><text:span text:style-name="T5"> a me intestato</text:span></text:p>
      <text:p text:style-name="P13"><text:span text:style-name="T17"></text:span><field:fieldmark-start text:name="__Fieldmark__163_1488094977" field:type=""/><field:fieldmark-end/><field:fieldmark-start text:name="__Fieldmark__165_1488094977" field:type=""/><field:fieldmark-end/><field:fieldmark-start text:name="__Fieldmark__167_1488094977" field:type=""/><field:fieldmark-end/><field:fieldmark-start text:name="__Fieldmark__169_148809497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488094977" field:type=""/><field:fieldmark-end/><field:fieldmark-start text:name="__Fieldmark__180_1488094977" field:type=""/><field:fieldmark-end/><field:fieldmark-start text:name="__Fieldmark__182_1488094977" field:type=""/><field:fieldmark-end/><field:fieldmark-start text:name="__Fieldmark__184_1488094977" field:type=""/><field:fieldmark-end/><field:fieldmark-start text:name="__Fieldmark__186_1488094977" field:type=""/><field:fieldmark-end/><field:fieldmark-start text:name="__Fieldmark__188_148809497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488094977" field:type=""/><field:fieldmark-end/><field:fieldmark-start text:name="__Fieldmark__197_1488094977" field:type=""/><field:fieldmark-end/><field:fieldmark-start text:name="__Fieldmark__199_1488094977" field:type=""/><field:fieldmark-end/><field:fieldmark-start text:name="__Fieldmark__201_148809497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488094977" field:type=""/><field:fieldmark-end/><field:fieldmark-start text:name="__Fieldmark__209_1488094977" field:type=""/><field:fieldmark-end/><field:fieldmark-start text:name="__Fieldmark__211_1488094977" field:type=""/><field:fieldmark-end/><field:fieldmark-start text:name="__Fieldmark__213_148809497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488094977" field:type=""/><field:fieldmark-end/><field:fieldmark-start text:name="__Fieldmark__223_1488094977" field:type=""/><field:fieldmark-end/><field:fieldmark-start text:name="__Fieldmark__225_1488094977" field:type=""/><field:fieldmark-end/><field:fieldmark-start text:name="__Fieldmark__227_1488094977" field:type=""/><field:fieldmark-end/><field:fieldmark-start text:name="__Fieldmark__229_1488094977" field:type=""/><field:fieldmark-end/><field:fieldmark-start text:name="__Fieldmark__231_148809497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488094977" field:type=""/><field:fieldmark-end/><field:fieldmark-start text:name="__Fieldmark__239_1488094977" field:type=""/><field:fieldmark-end/><field:fieldmark-start text:name="__Fieldmark__241_1488094977" field:type=""/><field:fieldmark-end/><field:fieldmark-start text:name="__Fieldmark__243_1488094977" field:type=""/><field:fieldmark-end/><field:fieldmark-start text:name="__Fieldmark__245_1488094977" field:type=""/><field:fieldmark-end/><field:fieldmark-start text:name="__Fieldmark__247_148809497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488094977" field:type=""/><field:fieldmark-end/><field:fieldmark-start text:name="__Fieldmark__270_148809497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488094977" field:type=""/><field:fieldmark-end/><field:fieldmark-start text:name="__Fieldmark__278_148809497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488094977" field:type=""/><field:fieldmark-end/><field:fieldmark-start text:name="__Fieldmark__286_148809497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488094977" field:type=""/><field:fieldmark-end/><field:fieldmark-start text:name="__Fieldmark__294_148809497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488094977" field:type=""/><field:fieldmark-end/><field:fieldmark-start text:name="__Fieldmark__304_148809497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1153202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488094977" field:type=""/><field:fieldmark-end/><field:fieldmark-start text:name="__Fieldmark__352_1488094977" field:type=""/><field:fieldmark-end/><field:fieldmark-start text:name="__Fieldmark__354_1488094977" field:type=""/><field:fieldmark-end/><field:fieldmark-start text:name="__Fieldmark__356_148809497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488094977" field:type=""/><field:fieldmark-end/><field:fieldmark-start text:name="__Fieldmark__364_1488094977" field:type=""/><field:fieldmark-end/><field:fieldmark-start text:name="__Fieldmark__366_1488094977" field:type=""/><field:fieldmark-end/><field:fieldmark-start text:name="__Fieldmark__368_148809497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488094977" field:type=""/><field:fieldmark-end/><field:fieldmark-start text:name="__Fieldmark__376_1488094977" field:type=""/><field:fieldmark-end/><field:fieldmark-start text:name="__Fieldmark__378_1488094977" field:type=""/><field:fieldmark-end/><field:fieldmark-start text:name="__Fieldmark__380_148809497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488094977" field:type=""/><field:fieldmark-end/><field:fieldmark-start text:name="__Fieldmark__388_1488094977" field:type=""/><field:fieldmark-end/><field:fieldmark-start text:name="__Fieldmark__390_1488094977" field:type=""/><field:fieldmark-end/><field:fieldmark-start text:name="__Fieldmark__392_148809497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