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4889238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4889238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4889238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4889238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4889238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4889238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4889238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4889238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4889238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4889238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4889238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4889238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4889238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4889238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4889238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4889238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4889238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4889238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4889238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4889238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4889238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40540598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4889238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4889238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