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Orista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367554681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367554681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367554681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367554681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367554681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367554681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36755468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3675546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3675546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3675546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3675546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3675546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367554681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367554681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367554681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367554681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367554681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367554681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3675546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367554681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367554681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367554681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