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970940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970940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970940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970940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970940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970940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970940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970940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9709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9709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9709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9709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9709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97094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970940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970940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970940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970940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970940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970940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970940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970940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970940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970940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970940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